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image/png"/>
  <manifest:file-entry manifest:full-path="Pictures/100002010000011B000000A1A9E013E8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52cm" svg:x="1.651cm" svg:y="0.762cm">
          <draw:text-box>
            <text:p text:style-name="P1"><text:span text:style-name="T2">Evaluate Exponents that Contain Variables</text:span></text:p>
          </draw:text-box>
        </draw:frame>
        <draw:frame draw:style-name="gr5" draw:text-style-name="P6" draw:layer="layout" svg:width="7.747cm" svg:height="12.387cm" svg:x="19.685cm" svg:y="3.996cm">
          <draw:text-box>
            <text:p text:style-name="P5"><text:span text:style-name="T3">Step 1:</text:span></text:p>
            <text:p><text:span text:style-name="T4">Multiply the numbers.</text:span></text:p>
            <text:p><text:span text:style-name="T4"/></text:p>
            <text:p text:style-name="P5"><text:span text:style-name="T3">Step 2:</text:span></text:p>
            <text:p><text:span text:style-name="T4">Multiply the variables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3.175cm" svg:x="19.558cm" svg:y="3.937cm">
          <text:p/>
        </draw:rect>
        <draw:frame draw:style-name="gr7" draw:layer="layout" svg:width="6.145cm" svg:height="1.405cm" svg:x="3.175cm" svg:y="3.8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7" xml:id="id2" draw:id="id2" draw:layer="layout" svg:width="8.89cm" svg:height="2.667cm" svg:x="1.905cm" svg:y="9.144cm">
          <text:p text:style-name="P5"><text:span text:style-name="T3">Step 1:</text:span></text:p>
          <text:p><text:span text:style-name="T4">Multiply the numbers.</text:span></text:p>
          <draw:enhanced-geometry svg:viewBox="0 0 21600 21600" draw:mirror-horizontal="false" draw:mirror-vertical="false" draw:text-areas="800 800 20800 20800" draw:type="round-rectangular-callout" draw:modifiers="6294.63502418176 -7634.48275862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5" draw:id="id5" draw:layer="layout" svg:width="1.421cm" svg:height="1.249cm" svg:x="4.064cm" svg:y="6.7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xml:id="id3" draw:id="id3" draw:layer="layout" svg:width="0.634cm" svg:height="1.015cm" svg:x="4.064cm" svg:y="5.207cm" svg:viewBox="0 0 635 1016" draw:points="0,0 635,1016">
          <text:p/>
        </draw:polyline>
        <draw:polyline draw:style-name="gr9" draw:text-style-name="P1" xml:id="id4" draw:id="id4" draw:layer="layout" svg:width="2.539cm" svg:height="1.015cm" svg:x="4.826cm" svg:y="5.207cm" svg:viewBox="0 0 2540 1016" draw:points="2540,0 0,1016">
          <text:p/>
        </draw:polyline>
        <draw:rect draw:style-name="gr6" draw:text-style-name="P1" xml:id="id6" draw:id="id6" draw:layer="layout" svg:width="7.62cm" svg:height="3.175cm" svg:x="19.558cm" svg:y="7.239cm">
          <text:p/>
        </draw:rect>
        <draw:frame draw:style-name="gr7" xml:id="id10" draw:id="id10" draw:layer="layout" svg:width="1.24cm" svg:height="1.405cm" svg:x="5.387cm" svg:y="6.5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xml:id="id7" draw:id="id7" draw:layer="layout" svg:width="8.89cm" svg:height="2.667cm" svg:x="3.175cm" svg:y="9.144cm">
          <text:p text:style-name="P5"><text:span text:style-name="T3">Step 2:</text:span></text:p>
          <text:p><text:span text:style-name="T4">Multiply the variables.</text:span></text:p>
          <draw:enhanced-geometry svg:viewBox="0 0 21600 21600" draw:mirror-horizontal="false" draw:mirror-vertical="false" draw:text-areas="800 800 20800 20800" draw:type="round-rectangular-callout" draw:modifiers="6294.63502418176 -7634.48275862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8" draw:id="id8" draw:layer="layout" svg:width="0.507cm" svg:height="1.269cm" svg:x="5.207cm" svg:y="5.207cm" svg:viewBox="0 0 508 1270" draw:points="0,0 508,1270">
          <text:p/>
        </draw:polyline>
        <draw:polyline draw:style-name="gr10" draw:text-style-name="P1" xml:id="id9" draw:id="id9" draw:layer="layout" svg:width="2.285cm" svg:height="1.142cm" svg:x="6.223cm" svg:y="5.207cm" svg:viewBox="0 0 2286 1143" draw:points="2286,0 0,1143">
          <text:p/>
        </draw:polyline>
        <draw:custom-shape draw:style-name="gr11" draw:text-style-name="P1" xml:id="id11" draw:id="id11" draw:layer="layout" svg:width="3.683cm" svg:height="2.032cm" svg:x="3.429cm" svg:y="6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7M12S</meta:editing-duration>
    <meta:editing-cycles>72</meta:editing-cycles>
    <meta:generator>LibreOffice/3.4$Linux LibreOffice_project/340m1$Build-402</meta:generator>
    <dc:date>2012-08-17T17:52:04</dc:date>
    <dc:creator>shaggy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70</mn>
    </mrow>
    <annotation encoding="StarMath 5.0">70</annotation>
  </semantics>
</math>
</file>

<file path=Object 2/content.xml><?xml version="1.0" encoding="utf-8"?>
<math xmlns="http://www.w3.org/1998/Math/MathML">
  <semantics>
    <mrow>
      <msup>
        <mtext>x</mtext>
        <mn>8</mn>
      </msup>
    </mrow>
    <annotation encoding="StarMath 5.0">"x"^8</annotation>
  </semantics>
</math>
</file>

<file path=Object 6/content.xml><?xml version="1.0" encoding="utf-8"?>
<math xmlns="http://www.w3.org/1998/Math/MathML">
  <semantics>
    <mrow>
      <mrow>
        <mrow>
          <mo stretchy="false">−</mo>
          <msup>
            <mn>7x</mn>
            <mn>3</mn>
          </msup>
        </mrow>
        <mo stretchy="false">⋅</mo>
        <mrow>
          <mo stretchy="false">−</mo>
          <msup>
            <mn>10x</mn>
            <mn>5</mn>
          </msup>
        </mrow>
      </mrow>
    </mrow>
    <annotation encoding="StarMath 5.0">-7x^3 cdot -10x^5</annotation>
  </semantics>
</math>
</file>